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6c748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6c748" style:font-size-asian="11pt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6c748" style:font-size-asian="11pt" style:font-weight-asian="bold" style:font-size-complex="11pt"/>
    </style:style>
    <style:style style:name="P6" style:family="paragraph" style:parent-style-name="EXPEDIENTE">
      <style:text-properties style:font-name="Verdana" fo:font-size="11pt" fo:font-weight="bold" officeooo:paragraph-rsid="00096f80" style:font-size-asian="11pt" style:font-weight-asian="bold" style:font-size-complex="11pt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78257"/>
    </style:style>
    <style:style style:name="T3" style:family="text">
      <style:text-properties officeooo:rsid="00096f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Diputadas y Diputados de Santa Fe: </text:p>
      <text:p text:style-name="P4">La Comisión de Educación, Ciencia, Tecnología e Innovación ha considerado el Proyecto de Ley Expte. Nº <text:span text:style-name="T2">32052-CD-FP-PAR;</text:span> de l<text:span text:style-name="T2">a</text:span> diputad<text:span text:style-name="T2">a Verónica Benas</text:span>, por el cual se <text:span text:style-name="T2">declara de utilidad pública y sujeto a expropiación, con destino a la ampliación de la Escuela Nº 618 “Ingeniero Julio Bello”, el inmueble ubicado en calle Sarmiento Nº 6250 de la ciudad de Santa Fe, departamento La Capital</text:span>; y, por las razones expuestas en sus fundamentos y las que podrá dar el miembro informante, aconseja la aprobación del mismo.</text:p>
      <text:p text:style-name="P6">Sala de la Comisión, <text:span text:style-name="T3">21-06-217.</text:span></text:p>
      <text:p text:style-name="P6"><text:span text:style-name="T3">Firmantes: Diputados Garibaldi, Mas Varela, Boscarol, Del Frade, Giustiniani, Benas, Moyano, Simonicini.</text:span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0:19:27</dc:date>
    <meta:print-date>2016-08-24T11:15:00</meta:print-date>
    <meta:editing-cycles>34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28" meta:character-count="838" meta:non-whitespace-character-count="703"/>
  </office:meta>
</office:document-meta>
</file>